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5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57" table:formula="of:=[.C3]+[.D3]" table:style-name="ce10">
            <text:p>157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1" table:formula="of:=[.C4]+[.D4]" table:style-name="ce10">
            <text:p>10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40" table:formula="of:=[.C5]+[.D5]" table:style-name="ce10">
            <text:p>140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67" table:style-name="ce11">
            <text:p>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4" table:formula="of:=[.C6]+[.D6]" table:style-name="ce10">
            <text:p>234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4" table:formula="of:=[.C7]+[.D7]" table:style-name="ce10">
            <text:p>294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45" table:style-name="ce11">
            <text:p>1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4" table:formula="of:=[.C8]+[.D8]" table:style-name="ce10">
            <text:p>344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84" table:formula="of:=[.C9]+[.D9]" table:style-name="ce10">
            <text:p>384<text:s/></text:p>
          </table:table-cell>
          <table:table-cell office:value-type="float" office:value="216" table:style-name="ce12">
            <text:p>216<text:s/></text:p>
          </table:table-cell>
          <table:table-cell office:value-type="float" office:value="168" table:style-name="ce12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4" table:formula="of:=[.C10]+[.D10]" table:style-name="ce10">
            <text:p>38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7" table:formula="of:=[.C11]+[.D11]" table:style-name="ce10">
            <text:p>347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8" table:formula="of:=[.C12]+[.D12]" table:style-name="ce10">
            <text:p>308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303" table:formula="of:=[.C13]+[.D13]" table:style-name="ce10">
            <text:p>303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6" table:formula="of:=[.C14]+[.D14]" table:style-name="ce10">
            <text:p>266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89" table:formula="of:=[.C15]+[.D15]" table:style-name="ce10">
            <text:p>189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22" table:formula="of:=[.C16]+[.D16]" table:style-name="ce10">
            <text:p>12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9" table:style-name="ce11">
            <text:p>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2" table:formula="of:=[.C17]+[.D17]" table:style-name="ce10">
            <text:p>82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7" table:style-name="ce11">
            <text:p>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" table:formula="of:=[.C21]+[.D21]" table:style-name="ce10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0" table:formula="of:=[.C22]+[.D22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12" table:formula="of:=[.C24]+[.D24]" table:style-name="ce14">
            <text:p>3,812<text:s/></text:p>
          </table:table-cell>
          <table:table-cell office:value-type="float" office:value="2008" table:formula="of:=SUM([.C3:.C23])" table:style-name="ce13">
            <text:p>2,008<text:s/></text:p>
          </table:table-cell>
          <table:table-cell office:value-type="float" office:value="1804" table:formula="of:=SUM([.D3:.D23])" table:style-name="ce13">
            <text:p>1,80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59" table:formula="of:=[.C3]+[.D3]" table:style-name="ce10">
            <text:p>159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2" table:formula="of:=[.C4]+[.D4]" table:style-name="ce10">
            <text:p>102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40" table:formula="of:=[.C5]+[.D5]" table:style-name="ce10">
            <text:p>140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66" table:style-name="ce11">
            <text:p>6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6" table:formula="of:=[.C6]+[.D6]" table:style-name="ce10">
            <text:p>236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5" table:formula="of:=[.C7]+[.D7]" table:style-name="ce10">
            <text:p>295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7" table:formula="of:=[.C8]+[.D8]" table:style-name="ce10">
            <text:p>347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77" table:formula="of:=[.C9]+[.D9]" table:style-name="ce10">
            <text:p>377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165" table:style-name="ce12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0" table:formula="of:=[.C10]+[.D10]" table:style-name="ce10">
            <text:p>390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96" table:style-name="ce11">
            <text:p>1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5" table:formula="of:=[.C11]+[.D11]" table:style-name="ce10">
            <text:p>345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162" table:style-name="ce11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2" table:formula="of:=[.C12]+[.D12]" table:style-name="ce10">
            <text:p>312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304" table:formula="of:=[.C13]+[.D13]" table:style-name="ce10">
            <text:p>304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5" table:formula="of:=[.C14]+[.D14]" table:style-name="ce10">
            <text:p>265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89" table:formula="of:=[.C15]+[.D15]" table:style-name="ce10">
            <text:p>189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24" table:formula="of:=[.C16]+[.D16]" table:style-name="ce10">
            <text:p>124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7" table:style-name="ce11">
            <text:p>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" table:formula="of:=[.C21]+[.D21]" table:style-name="ce10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0" table:formula="of:=[.C22]+[.D22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23" table:formula="of:=[.C24]+[.D24]" table:style-name="ce14">
            <text:p>3,823<text:s/></text:p>
          </table:table-cell>
          <table:table-cell office:value-type="float" office:value="2011" table:formula="of:=SUM([.C3:.C23])" table:style-name="ce13">
            <text:p>2,011<text:s/></text:p>
          </table:table-cell>
          <table:table-cell office:value-type="float" office:value="1812" table:formula="of:=SUM([.D3:.D23])" table:style-name="ce13">
            <text:p>1,8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3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3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55" table:formula="of:=[.C3]+[.D3]" table:style-name="ce10">
            <text:p>155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2" table:formula="of:=[.C4]+[.D4]" table:style-name="ce10">
            <text:p>102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33" table:formula="of:=[.C5]+[.D5]" table:style-name="ce10">
            <text:p>133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1" table:style-name="ce11">
            <text:p>6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0" table:formula="of:=[.C6]+[.D6]" table:style-name="ce10">
            <text:p>24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8" table:formula="of:=[.C7]+[.D7]" table:style-name="ce10">
            <text:p>298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4" table:formula="of:=[.C8]+[.D8]" table:style-name="ce10">
            <text:p>354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9" table:formula="of:=[.C9]+[.D9]" table:style-name="ce10">
            <text:p>369<text:s/></text:p>
          </table:table-cell>
          <table:table-cell office:value-type="float" office:value="209" table:style-name="ce12">
            <text:p>209<text:s/></text:p>
          </table:table-cell>
          <table:table-cell office:value-type="float" office:value="160" table:style-name="ce12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6" table:formula="of:=[.C10]+[.D10]" table:style-name="ce10">
            <text:p>386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99" table:style-name="ce11">
            <text:p>1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8" table:formula="of:=[.C11]+[.D11]" table:style-name="ce10">
            <text:p>348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3" table:formula="of:=[.C12]+[.D12]" table:style-name="ce10">
            <text:p>313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303" table:formula="of:=[.C13]+[.D13]" table:style-name="ce10">
            <text:p>303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9" table:formula="of:=[.C14]+[.D14]" table:style-name="ce10">
            <text:p>269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3" table:formula="of:=[.C15]+[.D15]" table:style-name="ce10">
            <text:p>193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26" table:formula="of:=[.C16]+[.D16]" table:style-name="ce10">
            <text:p>126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0" table:formula="of:=[.C17]+[.D17]" table:style-name="ce10">
            <text:p>8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8" table:formula="of:=[.C19]+[.D19]" table:style-name="ce10">
            <text:p>4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4" table:formula="of:=[.C20]+[.D20]" table:style-name="ce10">
            <text:p>3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" table:formula="of:=[.C21]+[.D21]" table:style-name="ce10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0" table:formula="of:=[.C22]+[.D22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27" table:formula="of:=[.C24]+[.D24]" table:style-name="ce14">
            <text:p>3,827<text:s/></text:p>
          </table:table-cell>
          <table:table-cell office:value-type="float" office:value="2018" table:formula="of:=SUM([.C3:.C23])" table:style-name="ce13">
            <text:p>2,018<text:s/></text:p>
          </table:table-cell>
          <table:table-cell office:value-type="float" office:value="1809" table:formula="of:=SUM([.D3:.D23])" table:style-name="ce13">
            <text:p>1,8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4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4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54" table:formula="of:=[.C3]+[.D3]" table:style-name="ce10">
            <text:p>154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4" table:formula="of:=[.C4]+[.D4]" table:style-name="ce10">
            <text:p>104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29" table:formula="of:=[.C5]+[.D5]" table:style-name="ce10">
            <text:p>129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3" table:formula="of:=[.C6]+[.D6]" table:style-name="ce10">
            <text:p>243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6" table:formula="of:=[.C7]+[.D7]" table:style-name="ce10">
            <text:p>296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46" table:style-name="ce11">
            <text:p>1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6" table:formula="of:=[.C8]+[.D8]" table:style-name="ce10">
            <text:p>35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6" table:formula="of:=[.C9]+[.D9]" table:style-name="ce10">
            <text:p>366<text:s/></text:p>
          </table:table-cell>
          <table:table-cell office:value-type="float" office:value="206" table:style-name="ce12">
            <text:p>206<text:s/></text:p>
          </table:table-cell>
          <table:table-cell office:value-type="float" office:value="160" table:style-name="ce12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9" table:formula="of:=[.C10]+[.D10]" table:style-name="ce10">
            <text:p>389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4" table:formula="of:=[.C11]+[.D11]" table:style-name="ce10">
            <text:p>344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57" table:style-name="ce11">
            <text:p>1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5" table:formula="of:=[.C12]+[.D12]" table:style-name="ce10">
            <text:p>315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9" table:formula="of:=[.C13]+[.D13]" table:style-name="ce10">
            <text:p>299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3" table:formula="of:=[.C14]+[.D14]" table:style-name="ce10">
            <text:p>273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87" table:formula="of:=[.C15]+[.D15]" table:style-name="ce10">
            <text:p>187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28" table:formula="of:=[.C16]+[.D16]" table:style-name="ce10">
            <text:p>128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2" table:style-name="ce11">
            <text:p>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4" table:formula="of:=[.C20]+[.D20]" table:style-name="ce10">
            <text:p>3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" table:formula="of:=[.C21]+[.D21]" table:style-name="ce10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0" table:formula="of:=[.C22]+[.D22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23" table:formula="of:=[.C24]+[.D24]" table:style-name="ce14">
            <text:p>3,823<text:s/></text:p>
          </table:table-cell>
          <table:table-cell office:value-type="float" office:value="2014" table:formula="of:=SUM([.C3:.C23])" table:style-name="ce13">
            <text:p>2,014<text:s/></text:p>
          </table:table-cell>
          <table:table-cell office:value-type="float" office:value="1809" table:formula="of:=SUM([.D3:.D23])" table:style-name="ce13">
            <text:p>1,8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5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5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53" table:formula="of:=[.C3]+[.D3]" table:style-name="ce10">
            <text:p>153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5" table:style-name="ce11">
            <text:p>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2" table:formula="of:=[.C4]+[.D4]" table:style-name="ce10">
            <text:p>102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27" table:formula="of:=[.C5]+[.D5]" table:style-name="ce10">
            <text:p>127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57" table:style-name="ce11">
            <text:p>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4" table:formula="of:=[.C6]+[.D6]" table:style-name="ce10">
            <text:p>244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3" table:formula="of:=[.C7]+[.D7]" table:style-name="ce10">
            <text:p>293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148" table:style-name="ce11">
            <text:p>1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1" table:formula="of:=[.C8]+[.D8]" table:style-name="ce10">
            <text:p>361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8" table:formula="of:=[.C9]+[.D9]" table:style-name="ce10">
            <text:p>358<text:s/></text:p>
          </table:table-cell>
          <table:table-cell office:value-type="float" office:value="202" table:style-name="ce12">
            <text:p>202<text:s/></text:p>
          </table:table-cell>
          <table:table-cell office:value-type="float" office:value="156" table:style-name="ce12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3" table:formula="of:=[.C10]+[.D10]" table:style-name="ce10">
            <text:p>393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202" table:style-name="ce11">
            <text:p>2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3" table:formula="of:=[.C11]+[.D11]" table:style-name="ce10">
            <text:p>343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5" table:formula="of:=[.C12]+[.D12]" table:style-name="ce10">
            <text:p>315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8" table:formula="of:=[.C13]+[.D13]" table:style-name="ce10">
            <text:p>298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3" table:formula="of:=[.C14]+[.D14]" table:style-name="ce10">
            <text:p>273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86" table:formula="of:=[.C15]+[.D15]" table:style-name="ce10">
            <text:p>186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31" table:formula="of:=[.C16]+[.D16]" table:style-name="ce10">
            <text:p>131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1" table:formula="of:=[.C17]+[.D17]" table:style-name="ce10">
            <text:p>8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4" table:formula="of:=[.C20]+[.D20]" table:style-name="ce10">
            <text:p>3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" table:formula="of:=[.C21]+[.D21]" table:style-name="ce10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0" table:formula="of:=[.C22]+[.D22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16" table:formula="of:=[.C24]+[.D24]" table:style-name="ce14">
            <text:p>3,816<text:s/></text:p>
          </table:table-cell>
          <table:table-cell office:value-type="float" office:value="2014" table:formula="of:=SUM([.C3:.C23])" table:style-name="ce13">
            <text:p>2,014<text:s/></text:p>
          </table:table-cell>
          <table:table-cell office:value-type="float" office:value="1802" table:formula="of:=SUM([.D3:.D23])" table:style-name="ce13">
            <text:p>1,80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6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6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0" table:formula="of:=[.C3]+[.D3]" table:style-name="ce10">
            <text:p>160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3" table:formula="of:=[.C4]+[.D4]" table:style-name="ce10">
            <text:p>103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22" table:formula="of:=[.C5]+[.D5]" table:style-name="ce10">
            <text:p>122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3" table:formula="of:=[.C6]+[.D6]" table:style-name="ce10">
            <text:p>243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2" table:formula="of:=[.C7]+[.D7]" table:style-name="ce10">
            <text:p>292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49" table:style-name="ce11">
            <text:p>1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0" table:formula="of:=[.C8]+[.D8]" table:style-name="ce10">
            <text:p>360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7" table:formula="of:=[.C9]+[.D9]" table:style-name="ce10">
            <text:p>357<text:s/></text:p>
          </table:table-cell>
          <table:table-cell office:value-type="float" office:value="204" table:style-name="ce12">
            <text:p>204<text:s/></text:p>
          </table:table-cell>
          <table:table-cell office:value-type="float" office:value="153" table:style-name="ce12">
            <text:p>1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3" table:formula="of:=[.C10]+[.D10]" table:style-name="ce10">
            <text:p>393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205" table:style-name="ce11">
            <text:p>2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39" table:formula="of:=[.C11]+[.D11]" table:style-name="ce10">
            <text:p>339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55" table:style-name="ce11">
            <text:p>1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4" table:formula="of:=[.C12]+[.D12]" table:style-name="ce10">
            <text:p>314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0" table:formula="of:=[.C13]+[.D13]" table:style-name="ce10">
            <text:p>290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6" table:formula="of:=[.C14]+[.D14]" table:style-name="ce10">
            <text:p>286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89" table:formula="of:=[.C15]+[.D15]" table:style-name="ce10">
            <text:p>189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31" table:formula="of:=[.C16]+[.D16]" table:style-name="ce10">
            <text:p>131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8" table:formula="of:=[.C17]+[.D17]" table:style-name="ce10">
            <text:p>78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8" table:formula="of:=[.C21]+[.D21]" table:style-name="ce10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14" table:formula="of:=[.C24]+[.D24]" table:style-name="ce14">
            <text:p>3,814<text:s/></text:p>
          </table:table-cell>
          <table:table-cell office:value-type="float" office:value="2009" table:formula="of:=SUM([.C3:.C23])" table:style-name="ce13">
            <text:p>2,009<text:s/></text:p>
          </table:table-cell>
          <table:table-cell office:value-type="float" office:value="1805" table:formula="of:=SUM([.D3:.D23])" table:style-name="ce13">
            <text:p>1,80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7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7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58" table:formula="of:=[.C3]+[.D3]" table:style-name="ce10">
            <text:p>158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6" table:formula="of:=[.C4]+[.D4]" table:style-name="ce10">
            <text:p>106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23" table:formula="of:=[.C5]+[.D5]" table:style-name="ce10">
            <text:p>12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3" table:formula="of:=[.C6]+[.D6]" table:style-name="ce10">
            <text:p>243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87" table:formula="of:=[.C7]+[.D7]" table:style-name="ce10">
            <text:p>287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48" table:style-name="ce11">
            <text:p>1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5" table:formula="of:=[.C8]+[.D8]" table:style-name="ce10">
            <text:p>365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4" table:formula="of:=[.C9]+[.D9]" table:style-name="ce10">
            <text:p>354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154" table:style-name="ce12">
            <text:p>1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4" table:formula="of:=[.C10]+[.D10]" table:style-name="ce10">
            <text:p>394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1" table:formula="of:=[.C11]+[.D11]" table:style-name="ce10">
            <text:p>341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59" table:style-name="ce11">
            <text:p>1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6" table:formula="of:=[.C12]+[.D12]" table:style-name="ce10">
            <text:p>306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3" table:formula="of:=[.C13]+[.D13]" table:style-name="ce10">
            <text:p>293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1" table:formula="of:=[.C14]+[.D14]" table:style-name="ce10">
            <text:p>281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2" table:formula="of:=[.C15]+[.D15]" table:style-name="ce10">
            <text:p>192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30" table:formula="of:=[.C16]+[.D16]" table:style-name="ce10">
            <text:p>13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6" table:formula="of:=[.C17]+[.D17]" table:style-name="ce10">
            <text:p>76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7" table:style-name="ce11">
            <text:p>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8" table:formula="of:=[.C21]+[.D21]" table:style-name="ce10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05" table:formula="of:=[.C24]+[.D24]" table:style-name="ce14">
            <text:p>3,805<text:s/></text:p>
          </table:table-cell>
          <table:table-cell office:value-type="float" office:value="1998" table:formula="of:=SUM([.C3:.C23])" table:style-name="ce13">
            <text:p>1,998<text:s/></text:p>
          </table:table-cell>
          <table:table-cell office:value-type="float" office:value="1807" table:formula="of:=SUM([.D3:.D23])" table:style-name="ce13">
            <text:p>1,80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8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8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1" table:formula="of:=[.C3]+[.D3]" table:style-name="ce10">
            <text:p>161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4" table:formula="of:=[.C4]+[.D4]" table:style-name="ce10">
            <text:p>104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20" table:formula="of:=[.C5]+[.D5]" table:style-name="ce10">
            <text:p>120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7" table:formula="of:=[.C6]+[.D6]" table:style-name="ce10">
            <text:p>247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82" table:formula="of:=[.C7]+[.D7]" table:style-name="ce10">
            <text:p>282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145" table:style-name="ce11">
            <text:p>1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8" table:formula="of:=[.C8]+[.D8]" table:style-name="ce10">
            <text:p>368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5" table:formula="of:=[.C9]+[.D9]" table:style-name="ce10">
            <text:p>355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156" table:style-name="ce12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3" table:formula="of:=[.C10]+[.D10]" table:style-name="ce10">
            <text:p>393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202" table:style-name="ce11">
            <text:p>2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0" table:formula="of:=[.C11]+[.D11]" table:style-name="ce10">
            <text:p>350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4" table:formula="of:=[.C12]+[.D12]" table:style-name="ce10">
            <text:p>304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8" table:formula="of:=[.C13]+[.D13]" table:style-name="ce10">
            <text:p>288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6" table:formula="of:=[.C14]+[.D14]" table:style-name="ce10">
            <text:p>276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2" table:formula="of:=[.C15]+[.D15]" table:style-name="ce10">
            <text:p>192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32" table:formula="of:=[.C16]+[.D16]" table:style-name="ce10">
            <text:p>132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7" table:formula="of:=[.C17]+[.D17]" table:style-name="ce10">
            <text:p>7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7" table:formula="of:=[.C21]+[.D21]" table:style-name="ce10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05" table:formula="of:=[.C24]+[.D24]" table:style-name="ce14">
            <text:p>3,805<text:s/></text:p>
          </table:table-cell>
          <table:table-cell office:value-type="float" office:value="1985" table:formula="of:=SUM([.C3:.C23])" table:style-name="ce13">
            <text:p>1,985<text:s/></text:p>
          </table:table-cell>
          <table:table-cell office:value-type="float" office:value="1820" table:formula="of:=SUM([.D3:.D23])" table:style-name="ce13">
            <text:p>1,82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9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9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5" table:formula="of:=[.C3]+[.D3]" table:style-name="ce10">
            <text:p>1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5" table:formula="of:=[.C4]+[.D4]" table:style-name="ce10">
            <text:p>10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9" table:formula="of:=[.C5]+[.D5]" table:style-name="ce10">
            <text:p>119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6" table:formula="of:=[.C6]+[.D6]" table:style-name="ce10">
            <text:p>246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6" table:formula="of:=[.C7]+[.D7]" table:style-name="ce10">
            <text:p>276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44" table:style-name="ce11">
            <text:p>1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5" table:formula="of:=[.C8]+[.D8]" table:style-name="ce10">
            <text:p>375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85" table:style-name="ce11">
            <text:p>1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4" table:formula="of:=[.C9]+[.D9]" table:style-name="ce10">
            <text:p>354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158" table:style-name="ce12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1" table:formula="of:=[.C10]+[.D10]" table:style-name="ce10">
            <text:p>391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8" table:formula="of:=[.C11]+[.D11]" table:style-name="ce10">
            <text:p>348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3" table:formula="of:=[.C12]+[.D12]" table:style-name="ce10">
            <text:p>303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8" table:formula="of:=[.C13]+[.D13]" table:style-name="ce10">
            <text:p>288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6" table:formula="of:=[.C14]+[.D14]" table:style-name="ce10">
            <text:p>276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88" table:formula="of:=[.C15]+[.D15]" table:style-name="ce10">
            <text:p>188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37" table:formula="of:=[.C16]+[.D16]" table:style-name="ce10">
            <text:p>137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69" table:style-name="ce11">
            <text:p>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6" table:formula="of:=[.C17]+[.D17]" table:style-name="ce10">
            <text:p>76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7" table:formula="of:=[.C21]+[.D21]" table:style-name="ce10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04" table:formula="of:=[.C24]+[.D24]" table:style-name="ce14">
            <text:p>3,804<text:s/></text:p>
          </table:table-cell>
          <table:table-cell office:value-type="float" office:value="1981" table:formula="of:=SUM([.C3:.C23])" table:style-name="ce13">
            <text:p>1,981<text:s/></text:p>
          </table:table-cell>
          <table:table-cell office:value-type="float" office:value="1823" table:formula="of:=SUM([.D3:.D23])" table:style-name="ce13">
            <text:p>1,82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10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10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6" table:formula="of:=[.C3]+[.D3]" table:style-name="ce10">
            <text:p>166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84" table:style-name="ce11">
            <text:p>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3" table:formula="of:=[.C4]+[.D4]" table:style-name="ce10">
            <text:p>10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5" table:formula="of:=[.C5]+[.D5]" table:style-name="ce10">
            <text:p>11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6" table:formula="of:=[.C6]+[.D6]" table:style-name="ce10">
            <text:p>246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5" table:formula="of:=[.C7]+[.D7]" table:style-name="ce10">
            <text:p>275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71" table:formula="of:=[.C8]+[.D8]" table:style-name="ce10">
            <text:p>371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4" table:formula="of:=[.C9]+[.D9]" table:style-name="ce10">
            <text:p>354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60" table:style-name="ce12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9" table:formula="of:=[.C10]+[.D10]" table:style-name="ce10">
            <text:p>389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3" table:formula="of:=[.C11]+[.D11]" table:style-name="ce10">
            <text:p>353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62" table:style-name="ce11">
            <text:p>1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3" table:formula="of:=[.C12]+[.D12]" table:style-name="ce10">
            <text:p>303<text:s/></text:p>
          </table:table-cell>
          <table:table-cell office:value-type="float" office:value="174" table:style-name="ce11">
            <text:p>174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90" table:formula="of:=[.C13]+[.D13]" table:style-name="ce10">
            <text:p>290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1" table:formula="of:=[.C14]+[.D14]" table:style-name="ce10">
            <text:p>271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3" table:formula="of:=[.C15]+[.D15]" table:style-name="ce10">
            <text:p>193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38" table:formula="of:=[.C16]+[.D16]" table:style-name="ce10">
            <text:p>138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68" table:style-name="ce11">
            <text:p>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6" table:formula="of:=[.C17]+[.D17]" table:style-name="ce10">
            <text:p>76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3" table:formula="of:=[.C18]+[.D18]" table:style-name="ce10">
            <text:p>63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4" table:formula="of:=[.C20]+[.D20]" table:style-name="ce10">
            <text:p>3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9" table:style-name="ce11">
            <text:p>1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7" table:formula="of:=[.C21]+[.D21]" table:style-name="ce10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98" table:formula="of:=[.C24]+[.D24]" table:style-name="ce14">
            <text:p>3,798<text:s/></text:p>
          </table:table-cell>
          <table:table-cell office:value-type="float" office:value="1976" table:formula="of:=SUM([.C3:.C23])" table:style-name="ce13">
            <text:p>1,976<text:s/></text:p>
          </table:table-cell>
          <table:table-cell office:value-type="float" office:value="1822" table:formula="of:=SUM([.D3:.D23])" table:style-name="ce13">
            <text:p>1,82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1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1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6" table:formula="of:=[.C3]+[.D3]" table:style-name="ce10">
            <text:p>166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6" table:formula="of:=[.C4]+[.D4]" table:style-name="ce10">
            <text:p>106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3" table:formula="of:=[.C5]+[.D5]" table:style-name="ce10">
            <text:p>113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3" table:formula="of:=[.C6]+[.D6]" table:style-name="ce10">
            <text:p>243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4" table:formula="of:=[.C7]+[.D7]" table:style-name="ce10">
            <text:p>274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7" table:formula="of:=[.C8]+[.D8]" table:style-name="ce10">
            <text:p>367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8" table:formula="of:=[.C9]+[.D9]" table:style-name="ce10">
            <text:p>358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64" table:style-name="ce12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9" table:formula="of:=[.C10]+[.D10]" table:style-name="ce10">
            <text:p>389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99" table:style-name="ce11">
            <text:p>1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6" table:formula="of:=[.C11]+[.D11]" table:style-name="ce10">
            <text:p>346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3" table:formula="of:=[.C12]+[.D12]" table:style-name="ce10">
            <text:p>303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7" table:formula="of:=[.C13]+[.D13]" table:style-name="ce10">
            <text:p>287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6" table:formula="of:=[.C14]+[.D14]" table:style-name="ce10">
            <text:p>276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17" table:style-name="ce11">
            <text:p>1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1" table:formula="of:=[.C15]+[.D15]" table:style-name="ce10">
            <text:p>191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1" table:formula="of:=[.C16]+[.D16]" table:style-name="ce10">
            <text:p>141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68" table:style-name="ce11">
            <text:p>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6" table:formula="of:=[.C17]+[.D17]" table:style-name="ce10">
            <text:p>76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8" table:formula="of:=[.C19]+[.D19]" table:style-name="ce10">
            <text:p>4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8" table:style-name="ce11">
            <text:p>1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7" table:formula="of:=[.C21]+[.D21]" table:style-name="ce10">
            <text:p>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90" table:formula="of:=[.C24]+[.D24]" table:style-name="ce14">
            <text:p>3,790<text:s/></text:p>
          </table:table-cell>
          <table:table-cell office:value-type="float" office:value="1977" table:formula="of:=SUM([.C3:.C23])" table:style-name="ce13">
            <text:p>1,977<text:s/></text:p>
          </table:table-cell>
          <table:table-cell office:value-type="float" office:value="1813" table:formula="of:=SUM([.D3:.D23])" table:style-name="ce13">
            <text:p>1,8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401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4年1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2" table:formula="of:=[.C3]+[.D3]" table:style-name="ce10">
            <text:p>162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4" table:formula="of:=[.C4]+[.D4]" table:style-name="ce10">
            <text:p>104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14" table:formula="of:=[.C5]+[.D5]" table:style-name="ce10">
            <text:p>11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0" table:formula="of:=[.C6]+[.D6]" table:style-name="ce10">
            <text:p>24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65" table:formula="of:=[.C7]+[.D7]" table:style-name="ce10">
            <text:p>26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7" table:formula="of:=[.C8]+[.D8]" table:style-name="ce10">
            <text:p>36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1" table:formula="of:=[.C9]+[.D9]" table:style-name="ce10">
            <text:p>361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67" table:style-name="ce12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8" table:formula="of:=[.C10]+[.D10]" table:style-name="ce10">
            <text:p>388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96" table:style-name="ce11">
            <text:p>1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4" table:formula="of:=[.C11]+[.D11]" table:style-name="ce10">
            <text:p>344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7" table:formula="of:=[.C12]+[.D12]" table:style-name="ce10">
            <text:p>307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8" table:formula="of:=[.C13]+[.D13]" table:style-name="ce10">
            <text:p>278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5" table:formula="of:=[.C14]+[.D14]" table:style-name="ce10">
            <text:p>275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95" table:formula="of:=[.C15]+[.D15]" table:style-name="ce10">
            <text:p>195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85" table:style-name="ce11">
            <text:p>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41" table:formula="of:=[.C16]+[.D16]" table:style-name="ce10">
            <text:p>14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9" table:style-name="ce11">
            <text:p>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79" table:formula="of:=[.C17]+[.D17]" table:style-name="ce10">
            <text:p>79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3" table:formula="of:=[.C18]+[.D18]" table:style-name="ce10">
            <text:p>6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8" table:formula="of:=[.C19]+[.D19]" table:style-name="ce10">
            <text:p>4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2" table:formula="of:=[.C20]+[.D20]" table:style-name="ce10">
            <text:p>3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7" table:style-name="ce11">
            <text:p>1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0" table:formula="of:=[.C21]+[.D21]" table:style-name="ce10">
            <text:p>1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75" table:formula="of:=[.C24]+[.D24]" table:style-name="ce14">
            <text:p>3,775<text:s/></text:p>
          </table:table-cell>
          <table:table-cell office:value-type="float" office:value="1972" table:formula="of:=SUM([.C3:.C23])" table:style-name="ce13">
            <text:p>1,972<text:s/></text:p>
          </table:table-cell>
          <table:table-cell office:value-type="float" office:value="1803" table:formula="of:=SUM([.D3:.D23])" table:style-name="ce13">
            <text:p>1,80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6-01-25T01:57:24Z</dc:date>
    <meta:print-date>2013-05-14T01:25:21Z</meta:print-date>
  </office:meta>
</office:document-meta>
</file>